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 Dm Gm Gm7 - D# D# Cm Cm</text:p>
      <text:p><text:s text:c="8"/>Bb Dm Gm Gm7 - D# G# Gm Gm7 - (D# G# Gm D#/D# D#/D#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D# D# - (A Bb C D - D# E F G x3) - G G G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G G <text:s/>G F <text:s/>- <text:s/>F</text:p>
      <text:p>Dragged a <text:span text:style-name="Measure_20__23_1">comb</text:span> across my hea<text:span text:style-name="Measure_20__23_2">d</text:span> <text:s text:c="4"/>G D7 G D7 - (D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Bb Dm Gm Gm7</text:p>
      <text:p>Found my <text:span text:style-name="Measure_20__23_1">way</text:span> upstairs and <text:span text:style-name="Measure_20__23_2">had</text:span> a smoke <text:s text:c="3"/>D# D# <text:s/>D# <text:s/>D#</text:p>
      <text:p><text:span text:style-name="Measure_20__23_1">Some</text:span>body spoke and I <text:span text:style-name="Measure_20__23_2">went</text:span> into a dream</text:p>
      <text:p><text:s text:c="41"/>[Interlude]</text:p>
      <text:p>D# D# Bb Bb - F F C C - G G D# D# - Bb Bb F F - C C G F&gt;D#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D#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